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27]; [.B17])&gt;1;NOT(ISBLANK([.B17]))))" style:apply-style-name="cf43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0</text:p>
          </table:table-cell>
          <table:table-cell table:number-columns-repeated="2" table:style-name="ce2"/>
          <table:table-cell office:value-type="string" table:style-name="ce6">
            <text:p>11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1" table:style-name="ce8">
            <text:p>41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10:010401:351</text:p>
          </table:table-cell>
          <table:table-cell office:value-type="float" office:value="50187.69" table:style-name="ce16">
            <text:p>50 187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130401:9200</text:p>
          </table:table-cell>
          <table:table-cell office:value-type="float" office:value="174864.2" table:style-name="ce16">
            <text:p>174 864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7:010108:1958</text:p>
          </table:table-cell>
          <table:table-cell office:value-type="float" office:value="25807.41" table:style-name="ce16">
            <text:p>25 807.4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10:010725:307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10:010710:1362</text:p>
          </table:table-cell>
          <table:table-cell office:value-type="float" office:value="14668.38" table:style-name="ce16">
            <text:p>14 668.3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4:050101:1506</text:p>
          </table:table-cell>
          <table:table-cell office:value-type="float" office:value="171479.7" table:style-name="ce16">
            <text:p>171 479.7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8:050101:84</text:p>
          </table:table-cell>
          <table:table-cell office:value-type="float" office:value="92857.2" table:style-name="ce16">
            <text:p>92 857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9:100111:88</text:p>
          </table:table-cell>
          <table:table-cell office:value-type="float" office:value="191599.23" table:style-name="ce16">
            <text:p>191 599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6:020106:34</text:p>
          </table:table-cell>
          <table:table-cell office:value-type="float" office:value="407316" table:style-name="ce16">
            <text:p>407 316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10:010401:764</text:p>
          </table:table-cell>
          <table:table-cell office:value-type="float" office:value="243097.2" table:style-name="ce16">
            <text:p>243 097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10:010401:765</text:p>
          </table:table-cell>
          <table:table-cell office:value-type="float" office:value="179852.4" table:style-name="ce16">
            <text:p>179 852.4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1:030104:4767</text:p>
          </table:table-cell>
          <table:table-cell office:value-type="float" office:value="41394108.240000002" table:style-name="ce16">
            <text:p>41 394 108.2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1:030104:4768</text:p>
          </table:table-cell>
          <table:table-cell office:value-type="float" office:value="34776021.240000002" table:style-name="ce16">
            <text:p>34 776 021.2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3:000000:1386</text:p>
          </table:table-cell>
          <table:table-cell office:value-type="float" office:value="711033.18" table:style-name="ce16">
            <text:p>711 033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3:052401:1055</text:p>
          </table:table-cell>
          <table:table-cell office:value-type="float" office:value="1106507.3899999999" table:style-name="ce16">
            <text:p>1 106 507.3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1:030120:3260</text:p>
          </table:table-cell>
          <table:table-cell office:value-type="float" office:value="298250.78999999998" table:style-name="ce16">
            <text:p>298 250.7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2:010519:1139</text:p>
          </table:table-cell>
          <table:table-cell office:value-type="float" office:value="123828.82" table:style-name="ce16">
            <text:p>123 828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2:010533:1478</text:p>
          </table:table-cell>
          <table:table-cell office:value-type="float" office:value="123828.82" table:style-name="ce16">
            <text:p>123 828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3:030203:7826</text:p>
          </table:table-cell>
          <table:table-cell office:value-type="float" office:value="158352.19" table:style-name="ce16">
            <text:p>158 352.1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3:080101:2407</text:p>
          </table:table-cell>
          <table:table-cell office:value-type="float" office:value="121000.01" table:style-name="ce16">
            <text:p>121 000.0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1:040103:3154</text:p>
          </table:table-cell>
          <table:table-cell office:value-type="float" office:value="4848637.5" table:style-name="ce16">
            <text:p>4 848 637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01:100404:1117</text:p>
          </table:table-cell>
          <table:table-cell office:value-type="float" office:value="4604916.0599999996" table:style-name="ce16">
            <text:p>4 604 91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01:100404:1118</text:p>
          </table:table-cell>
          <table:table-cell office:value-type="float" office:value="1442385.01" table:style-name="ce16">
            <text:p>1 442 385.0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2:010538:274</text:p>
          </table:table-cell>
          <table:table-cell office:value-type="float" office:value="1031225.85" table:style-name="ce16">
            <text:p>1 031 225.8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2:010538:275</text:p>
          </table:table-cell>
          <table:table-cell office:value-type="float" office:value="821839.89" table:style-name="ce16">
            <text:p>821 839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3:040207:1733</text:p>
          </table:table-cell>
          <table:table-cell office:value-type="float" office:value="2712635.64" table:style-name="ce16">
            <text:p>2 712 635.6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03:040207:1734</text:p>
          </table:table-cell>
          <table:table-cell office:value-type="float" office:value="2720223.43" table:style-name="ce16">
            <text:p>2 720 223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4:080103:1139</text:p>
          </table:table-cell>
          <table:table-cell office:value-type="float" office:value="3022633.69" table:style-name="ce16">
            <text:p>3 022 633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09:100123:371</text:p>
          </table:table-cell>
          <table:table-cell office:value-type="float" office:value="1149990.4099999999" table:style-name="ce16">
            <text:p>1 149 990.4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10:010727:481</text:p>
          </table:table-cell>
          <table:table-cell office:value-type="float" office:value="1927308.6" table:style-name="ce16">
            <text:p>1 927 308.6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10:050159:344</text:p>
          </table:table-cell>
          <table:table-cell office:value-type="float" office:value="1658883.16" table:style-name="ce16">
            <text:p>1 658 883.1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10:050201:4834</text:p>
          </table:table-cell>
          <table:table-cell office:value-type="float" office:value="1809901.96" table:style-name="ce16">
            <text:p>1 809 901.9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10:050201:4835</text:p>
          </table:table-cell>
          <table:table-cell office:value-type="float" office:value="1542138.04" table:style-name="ce16">
            <text:p>1 542 138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01:020105:292</text:p>
          </table:table-cell>
          <table:table-cell office:value-type="float" office:value="569509749.20000005" table:style-name="ce16">
            <text:p>569 509 749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01:030104:4562</text:p>
          </table:table-cell>
          <table:table-cell office:value-type="float" office:value="524882413.89999998" table:style-name="ce16">
            <text:p>524 882 413.9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9:010103:976</text:p>
          </table:table-cell>
          <table:table-cell office:value-type="float" office:value="330229.8" table:style-name="ce16">
            <text:p>330 229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1:020105:293</text:p>
          </table:table-cell>
          <table:table-cell office:value-type="float" office:value="1677135.63" table:style-name="ce16">
            <text:p>1 677 135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1:020105:294</text:p>
          </table:table-cell>
          <table:table-cell office:value-type="float" office:value="1690770.88" table:style-name="ce16">
            <text:p>1 690 770.8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01:020105:295</text:p>
          </table:table-cell>
          <table:table-cell office:value-type="float" office:value="3253009.61" table:style-name="ce16">
            <text:p>3 253 009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1:020105:296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1:020105:297</text:p>
          </table:table-cell>
          <table:table-cell office:value-type="float" office:value="2140734.09" table:style-name="ce16">
            <text:p>2 140 734.0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1:020105:298</text:p>
          </table:table-cell>
          <table:table-cell office:value-type="float" office:value="2737509.05" table:style-name="ce16">
            <text:p>2 737 509.0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1:020105:299</text:p>
          </table:table-cell>
          <table:table-cell office:value-type="float" office:value="1836213.53" table:style-name="ce16">
            <text:p>1 836 213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1:020105:300</text:p>
          </table:table-cell>
          <table:table-cell office:value-type="float" office:value="2131643.9300000002" table:style-name="ce16">
            <text:p>2 131 643.9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1:020105:301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1:020105:302</text:p>
          </table:table-cell>
          <table:table-cell office:value-type="float" office:value="1622594.63" table:style-name="ce16">
            <text:p>1 622 594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1:020105:303</text:p>
          </table:table-cell>
          <table:table-cell office:value-type="float" office:value="2145279.1800000002" table:style-name="ce16">
            <text:p>2 145 279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1:020105:304</text:p>
          </table:table-cell>
          <table:table-cell office:value-type="float" office:value="3229836.32" table:style-name="ce16">
            <text:p>3 229 836.3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1:020105:305</text:p>
          </table:table-cell>
          <table:table-cell office:value-type="float" office:value="2758390.59" table:style-name="ce16">
            <text:p>2 758 390.5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1:020105:306</text:p>
          </table:table-cell>
          <table:table-cell office:value-type="float" office:value="1854393.86" table:style-name="ce16">
            <text:p>1 854 393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1:020105:307</text:p>
          </table:table-cell>
          <table:table-cell office:value-type="float" office:value="2145279.1800000002" table:style-name="ce16">
            <text:p>2 145 279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1:020105:308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01:020105:309</text:p>
          </table:table-cell>
          <table:table-cell office:value-type="float" office:value="3015553.54" table:style-name="ce16">
            <text:p>3 015 553.5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1:020105:310</text:p>
          </table:table-cell>
          <table:table-cell office:value-type="float" office:value="3504735.1" table:style-name="ce16">
            <text:p>3 504 735.1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1:020105:311</text:p>
          </table:table-cell>
          <table:table-cell office:value-type="float" office:value="1690770.88" table:style-name="ce16">
            <text:p>1 690 770.8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1:020105:312</text:p>
          </table:table-cell>
          <table:table-cell office:value-type="float" office:value="3256315.78" table:style-name="ce16">
            <text:p>3 256 315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1:020105:313</text:p>
          </table:table-cell>
          <table:table-cell office:value-type="float" office:value="3527344.78" table:style-name="ce16">
            <text:p>3 527 344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1:020105:314</text:p>
          </table:table-cell>
          <table:table-cell office:value-type="float" office:value="2786157.9" table:style-name="ce16">
            <text:p>2 786 157.9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1">
            <text:p>19:01:020105:315</text:p>
          </table:table-cell>
          <table:table-cell office:value-type="float" office:value="1840758.61" table:style-name="ce16">
            <text:p>1 840 75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1">
            <text:p>19:01:020105:316</text:p>
          </table:table-cell>
          <table:table-cell office:value-type="float" office:value="1904389.78" table:style-name="ce16">
            <text:p>1 904 389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1">
            <text:p>19:01:020105:317</text:p>
          </table:table-cell>
          <table:table-cell office:value-type="float" office:value="3546688.93" table:style-name="ce16">
            <text:p>3 546 688.9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1">
            <text:p>19:01:020105:318</text:p>
          </table:table-cell>
          <table:table-cell office:value-type="float" office:value="1668045.46" table:style-name="ce16">
            <text:p>1 668 045.4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1">
            <text:p>19:01:020105:319</text:p>
          </table:table-cell>
          <table:table-cell office:value-type="float" office:value="2440709.5699999998" table:style-name="ce16">
            <text:p>2 440 709.5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1">
            <text:p>19:01:020105:320</text:p>
          </table:table-cell>
          <table:table-cell office:value-type="float" office:value="3524116.82" table:style-name="ce16">
            <text:p>3 524 116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1">
            <text:p>19:01:020105:321</text:p>
          </table:table-cell>
          <table:table-cell office:value-type="float" office:value="2789622.95" table:style-name="ce16">
            <text:p>2 789 622.9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1">
            <text:p>19:01:020105:322</text:p>
          </table:table-cell>
          <table:table-cell office:value-type="float" office:value="1904389.78" table:style-name="ce16">
            <text:p>1 904 389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1">
            <text:p>19:01:020105:323</text:p>
          </table:table-cell>
          <table:table-cell office:value-type="float" office:value="3549909.06" table:style-name="ce16">
            <text:p>3 549 909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1">
            <text:p>19:01:020105:324</text:p>
          </table:table-cell>
          <table:table-cell office:value-type="float" office:value="3032457.12" table:style-name="ce16">
            <text:p>3 032 457.1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1">
            <text:p>19:01:020105:325</text:p>
          </table:table-cell>
          <table:table-cell office:value-type="float" office:value="3524116.82" table:style-name="ce16">
            <text:p>3 524 116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1">
            <text:p>19:01:020105:326</text:p>
          </table:table-cell>
          <table:table-cell office:value-type="float" office:value="2140734.09" table:style-name="ce16">
            <text:p>2 140 734.0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1">
            <text:p>19:01:020105:327</text:p>
          </table:table-cell>
          <table:table-cell office:value-type="float" office:value="1699861.04" table:style-name="ce16">
            <text:p>1 699 861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1">
            <text:p>19:01:020105:328</text:p>
          </table:table-cell>
          <table:table-cell office:value-type="float" office:value="3253009.61" table:style-name="ce16">
            <text:p>3 253 009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1">
            <text:p>19:01:020105:329</text:p>
          </table:table-cell>
          <table:table-cell office:value-type="float" office:value="1636229.88" table:style-name="ce16">
            <text:p>1 636 229.8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1">
            <text:p>19:01:020105:330</text:p>
          </table:table-cell>
          <table:table-cell office:value-type="float" office:value="2172549.67" table:style-name="ce16">
            <text:p>2 172 549.6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1">
            <text:p>19:01:020105:331</text:p>
          </table:table-cell>
          <table:table-cell office:value-type="float" office:value="2754913.66" table:style-name="ce16">
            <text:p>2 754 913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1">
            <text:p>19:01:020105:332</text:p>
          </table:table-cell>
          <table:table-cell office:value-type="float" office:value="1836213.53" table:style-name="ce16">
            <text:p>1 836 213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1">
            <text:p>19:01:020105:333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1">
            <text:p>19:01:020105:334</text:p>
          </table:table-cell>
          <table:table-cell office:value-type="float" office:value="1677135.63" table:style-name="ce16">
            <text:p>1 677 135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1">
            <text:p>19:01:020105:335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1">
            <text:p>19:01:020105:336</text:p>
          </table:table-cell>
          <table:table-cell office:value-type="float" office:value="2149824.2599999998" table:style-name="ce16">
            <text:p>2 149 824.2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1">
            <text:p>19:01:020105:337</text:p>
          </table:table-cell>
          <table:table-cell office:value-type="float" office:value="1618049.55" table:style-name="ce16">
            <text:p>1 618 049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1">
            <text:p>19:01:020105:338</text:p>
          </table:table-cell>
          <table:table-cell office:value-type="float" office:value="2754913.66" table:style-name="ce16">
            <text:p>2 754 913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1">
            <text:p>19:01:020105:339</text:p>
          </table:table-cell>
          <table:table-cell office:value-type="float" office:value="1849848.78" table:style-name="ce16">
            <text:p>1 849 848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1">
            <text:p>19:01:020105:340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1">
            <text:p>19:01:020105:341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1">
            <text:p>19:01:020105:342</text:p>
          </table:table-cell>
          <table:table-cell office:value-type="float" office:value="3018936.11" table:style-name="ce16">
            <text:p>3 018 936.1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1">
            <text:p>19:01:020105:343</text:p>
          </table:table-cell>
          <table:table-cell office:value-type="float" office:value="3501502.43" table:style-name="ce16">
            <text:p>3 501 502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1">
            <text:p>19:01:020105:344</text:p>
          </table:table-cell>
          <table:table-cell office:value-type="float" office:value="1681680.71" table:style-name="ce16">
            <text:p>1 681 680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1">
            <text:p>19:01:020105:345</text:p>
          </table:table-cell>
          <table:table-cell office:value-type="float" office:value="3253009.61" table:style-name="ce16">
            <text:p>3 253 009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1">
            <text:p>19:01:020105:346</text:p>
          </table:table-cell>
          <table:table-cell office:value-type="float" office:value="3533796.22" table:style-name="ce16">
            <text:p>3 533 796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1">
            <text:p>19:01:020105:347</text:p>
          </table:table-cell>
          <table:table-cell office:value-type="float" office:value="2796549.06" table:style-name="ce16">
            <text:p>2 796 549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1">
            <text:p>19:01:020105:348</text:p>
          </table:table-cell>
          <table:table-cell office:value-type="float" office:value="1618049.55" table:style-name="ce16">
            <text:p>1 618 049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1">
            <text:p>19:01:020105:349</text:p>
          </table:table-cell>
          <table:table-cell office:value-type="float" office:value="1904389.78" table:style-name="ce16">
            <text:p>1 904 389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1">
            <text:p>19:01:020105:350</text:p>
          </table:table-cell>
          <table:table-cell office:value-type="float" office:value="3546688.93" table:style-name="ce16">
            <text:p>3 546 688.9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1">
            <text:p>19:01:020105:359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1">
            <text:p>19:01:020105:370</text:p>
          </table:table-cell>
          <table:table-cell office:value-type="float" office:value="1836213.53" table:style-name="ce16">
            <text:p>1 836 213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1">
            <text:p>19:01:020105:372</text:p>
          </table:table-cell>
          <table:table-cell office:value-type="float" office:value="1845303.7" table:style-name="ce16">
            <text:p>1 845 303.7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1">
            <text:p>19:01:020105:373</text:p>
          </table:table-cell>
          <table:table-cell office:value-type="float" office:value="2149824.2599999998" table:style-name="ce16">
            <text:p>2 149 824.2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1">
            <text:p>19:01:020105:374</text:p>
          </table:table-cell>
          <table:table-cell office:value-type="float" office:value="1613504.47" table:style-name="ce16">
            <text:p>1 613 504.4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1">
            <text:p>19:01:020105:375</text:p>
          </table:table-cell>
          <table:table-cell office:value-type="float" office:value="1622594.63" table:style-name="ce16">
            <text:p>1 622 594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41">
            <text:p>19:01:020105:376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41">
            <text:p>19:01:020105:377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41">
            <text:p>19:01:020105:378</text:p>
          </table:table-cell>
          <table:table-cell office:value-type="float" office:value="1845303.7" table:style-name="ce16">
            <text:p>1 845 303.7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41">
            <text:p>19:01:020105:379</text:p>
          </table:table-cell>
          <table:table-cell office:value-type="float" office:value="3018936.11" table:style-name="ce16">
            <text:p>3 018 936.1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41">
            <text:p>19:01:020105:380</text:p>
          </table:table-cell>
          <table:table-cell office:value-type="float" office:value="3495032.5" table:style-name="ce16">
            <text:p>3 495 032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41">
            <text:p>19:01:020105:381</text:p>
          </table:table-cell>
          <table:table-cell office:value-type="float" office:value="1677135.63" table:style-name="ce16">
            <text:p>1 677 135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41">
            <text:p>19:01:020105:382</text:p>
          </table:table-cell>
          <table:table-cell office:value-type="float" office:value="3243084.22" table:style-name="ce16">
            <text:p>3 243 084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41">
            <text:p>19:01:020105:383</text:p>
          </table:table-cell>
          <table:table-cell office:value-type="float" office:value="3530570.4" table:style-name="ce16">
            <text:p>3 530 570.4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41">
            <text:p>19:01:020105:384</text:p>
          </table:table-cell>
          <table:table-cell office:value-type="float" office:value="2800010.75" table:style-name="ce16">
            <text:p>2 800 010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41">
            <text:p>19:01:020105:385</text:p>
          </table:table-cell>
          <table:table-cell office:value-type="float" office:value="2422529.2400000002" table:style-name="ce16">
            <text:p>2 422 529.2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1">
            <text:p>19:01:020105:386</text:p>
          </table:table-cell>
          <table:table-cell office:value-type="float" office:value="1899844.69" table:style-name="ce16">
            <text:p>1 899 844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41">
            <text:p>19:01:020105:387</text:p>
          </table:table-cell>
          <table:table-cell office:value-type="float" office:value="3553129.43" table:style-name="ce16">
            <text:p>3 553 129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1">
            <text:p>19:01:020105:388</text:p>
          </table:table-cell>
          <table:table-cell office:value-type="float" office:value="1618049.55" table:style-name="ce16">
            <text:p>1 618 049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41">
            <text:p>19:01:020105:389</text:p>
          </table:table-cell>
          <table:table-cell office:value-type="float" office:value="2427074.3199999998" table:style-name="ce16">
            <text:p>2 427 074.3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41">
            <text:p>19:01:020105:390</text:p>
          </table:table-cell>
          <table:table-cell office:value-type="float" office:value="3524116.82" table:style-name="ce16">
            <text:p>3 524 116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41">
            <text:p>19:01:020105:391</text:p>
          </table:table-cell>
          <table:table-cell office:value-type="float" office:value="2789622.95" table:style-name="ce16">
            <text:p>2 789 622.9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41">
            <text:p>19:01:020105:392</text:p>
          </table:table-cell>
          <table:table-cell office:value-type="float" office:value="1913479.94" table:style-name="ce16">
            <text:p>1 913 479.9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41">
            <text:p>19:01:020105:393</text:p>
          </table:table-cell>
          <table:table-cell office:value-type="float" office:value="3540244.25" table:style-name="ce16">
            <text:p>3 540 244.2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41">
            <text:p>19:01:020105:394</text:p>
          </table:table-cell>
          <table:table-cell office:value-type="float" office:value="3008783.49" table:style-name="ce16">
            <text:p>3 008 783.4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41">
            <text:p>19:01:020105:395</text:p>
          </table:table-cell>
          <table:table-cell office:value-type="float" office:value="3491796.06" table:style-name="ce16">
            <text:p>3 491 79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41">
            <text:p>19:01:020105:396</text:p>
          </table:table-cell>
          <table:table-cell office:value-type="float" office:value="1936205.36" table:style-name="ce16">
            <text:p>1 936 205.3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41">
            <text:p>19:01:020105:397</text:p>
          </table:table-cell>
          <table:table-cell office:value-type="float" office:value="1681680.71" table:style-name="ce16">
            <text:p>1 681 680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41">
            <text:p>19:01:020105:398</text:p>
          </table:table-cell>
          <table:table-cell office:value-type="float" office:value="3233149.88" table:style-name="ce16">
            <text:p>3 233 149.8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41">
            <text:p>19:01:020105:399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41">
            <text:p>19:01:020105:400</text:p>
          </table:table-cell>
          <table:table-cell office:value-type="float" office:value="2172549.67" table:style-name="ce16">
            <text:p>2 172 549.6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41">
            <text:p>19:01:020105:401</text:p>
          </table:table-cell>
          <table:table-cell office:value-type="float" office:value="2761865.89" table:style-name="ce16">
            <text:p>2 761 865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41">
            <text:p>19:01:020105:402</text:p>
          </table:table-cell>
          <table:table-cell office:value-type="float" office:value="1849848.78" table:style-name="ce16">
            <text:p>1 849 848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41">
            <text:p>19:01:020105:403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41">
            <text:p>19:01:020105:404</text:p>
          </table:table-cell>
          <table:table-cell office:value-type="float" office:value="1622594.63" table:style-name="ce16">
            <text:p>1 622 594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41">
            <text:p>19:01:020105:405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41">
            <text:p>19:01:020105:406</text:p>
          </table:table-cell>
          <table:table-cell office:value-type="float" office:value="2140734.09" table:style-name="ce16">
            <text:p>2 140 734.0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41">
            <text:p>19:01:020105:407</text:p>
          </table:table-cell>
          <table:table-cell office:value-type="float" office:value="3562784.35" table:style-name="ce16">
            <text:p>3 562 784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41">
            <text:p>19:01:020105:408</text:p>
          </table:table-cell>
          <table:table-cell office:value-type="float" office:value="2747955.48" table:style-name="ce16">
            <text:p>2 747 955.4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41">
            <text:p>19:01:020105:409</text:p>
          </table:table-cell>
          <table:table-cell office:value-type="float" office:value="1849848.78" table:style-name="ce16">
            <text:p>1 849 848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41">
            <text:p>19:01:020105:410</text:p>
          </table:table-cell>
          <table:table-cell office:value-type="float" office:value="2149824.2599999998" table:style-name="ce16">
            <text:p>2 149 824.2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41">
            <text:p>19:01:020105:411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41">
            <text:p>19:01:020105:412</text:p>
          </table:table-cell>
          <table:table-cell office:value-type="float" office:value="3025699.14" table:style-name="ce16">
            <text:p>3 025 699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41">
            <text:p>19:01:020105:413</text:p>
          </table:table-cell>
          <table:table-cell office:value-type="float" office:value="3491796.06" table:style-name="ce16">
            <text:p>3 491 79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41">
            <text:p>19:01:020105:414</text:p>
          </table:table-cell>
          <table:table-cell office:value-type="float" office:value="1677135.63" table:style-name="ce16">
            <text:p>1 677 135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41">
            <text:p>19:01:020105:415</text:p>
          </table:table-cell>
          <table:table-cell office:value-type="float" office:value="3249701.55" table:style-name="ce16">
            <text:p>3 249 701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41">
            <text:p>19:01:020105:416</text:p>
          </table:table-cell>
          <table:table-cell office:value-type="float" office:value="3520889.05" table:style-name="ce16">
            <text:p>3 520 889.0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41">
            <text:p>19:01:020105:417</text:p>
          </table:table-cell>
          <table:table-cell office:value-type="float" office:value="2786157.9" table:style-name="ce16">
            <text:p>2 786 157.9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41">
            <text:p>19:01:020105:418</text:p>
          </table:table-cell>
          <table:table-cell office:value-type="float" office:value="3540244.25" table:style-name="ce16">
            <text:p>3 540 244.2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41">
            <text:p>19:01:020105:419</text:p>
          </table:table-cell>
          <table:table-cell office:value-type="float" office:value="1890754.53" table:style-name="ce16">
            <text:p>1 890 754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41">
            <text:p>19:01:020105:420</text:p>
          </table:table-cell>
          <table:table-cell office:value-type="float" office:value="3546688.93" table:style-name="ce16">
            <text:p>3 546 688.9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41">
            <text:p>19:01:020105:421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41">
            <text:p>19:01:020105:422</text:p>
          </table:table-cell>
          <table:table-cell office:value-type="float" office:value="2431619.41" table:style-name="ce16">
            <text:p>2 431 619.4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41">
            <text:p>19:01:020105:423</text:p>
          </table:table-cell>
          <table:table-cell office:value-type="float" office:value="3527344.78" table:style-name="ce16">
            <text:p>3 527 344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41">
            <text:p>19:01:020105:424</text:p>
          </table:table-cell>
          <table:table-cell office:value-type="float" office:value="2779223.74" table:style-name="ce16">
            <text:p>2 779 223.7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41">
            <text:p>19:01:020105:425</text:p>
          </table:table-cell>
          <table:table-cell office:value-type="float" office:value="1908934.86" table:style-name="ce16">
            <text:p>1 908 934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41">
            <text:p>19:01:020105:426</text:p>
          </table:table-cell>
          <table:table-cell office:value-type="float" office:value="3553129.43" table:style-name="ce16">
            <text:p>3 553 129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41">
            <text:p>19:01:020105:427</text:p>
          </table:table-cell>
          <table:table-cell office:value-type="float" office:value="3029078.93" table:style-name="ce16">
            <text:p>3 029 078.9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41">
            <text:p>19:01:020105:428</text:p>
          </table:table-cell>
          <table:table-cell office:value-type="float" office:value="3511200.05" table:style-name="ce16">
            <text:p>3 511 200.0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41">
            <text:p>19:01:020105:429</text:p>
          </table:table-cell>
          <table:table-cell office:value-type="float" office:value="1918025.03" table:style-name="ce16">
            <text:p>1 918 025.0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41">
            <text:p>19:01:020105:430</text:p>
          </table:table-cell>
          <table:table-cell office:value-type="float" office:value="1699861.04" table:style-name="ce16">
            <text:p>1 699 861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41">
            <text:p>19:01:020105:431</text:p>
          </table:table-cell>
          <table:table-cell office:value-type="float" office:value="3249701.55" table:style-name="ce16">
            <text:p>3 249 701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41">
            <text:p>19:01:020105:432</text:p>
          </table:table-cell>
          <table:table-cell office:value-type="float" office:value="1627139.71" table:style-name="ce16">
            <text:p>1 627 139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41">
            <text:p>19:01:020105:433</text:p>
          </table:table-cell>
          <table:table-cell office:value-type="float" office:value="2145279.1800000002" table:style-name="ce16">
            <text:p>2 145 279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41">
            <text:p>19:01:020105:434</text:p>
          </table:table-cell>
          <table:table-cell office:value-type="float" office:value="2754913.66" table:style-name="ce16">
            <text:p>2 754 913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41">
            <text:p>19:01:020105:435</text:p>
          </table:table-cell>
          <table:table-cell office:value-type="float" office:value="1836213.53" table:style-name="ce16">
            <text:p>1 836 213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41">
            <text:p>19:01:020105:436</text:p>
          </table:table-cell>
          <table:table-cell office:value-type="float" office:value="2149824.2599999998" table:style-name="ce16">
            <text:p>2 149 824.2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41">
            <text:p>19:01:020105:437</text:p>
          </table:table-cell>
          <table:table-cell office:value-type="float" office:value="1622594.63" table:style-name="ce16">
            <text:p>1 622 594.6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41">
            <text:p>19:01:020105:438</text:p>
          </table:table-cell>
          <table:table-cell office:value-type="float" office:value="1613504.47" table:style-name="ce16">
            <text:p>1 613 504.4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41">
            <text:p>19:01:020105:439</text:p>
          </table:table-cell>
          <table:table-cell office:value-type="float" office:value="2145279.1800000002" table:style-name="ce16">
            <text:p>2 145 279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41">
            <text:p>19:01:020105:440</text:p>
          </table:table-cell>
          <table:table-cell office:value-type="float" office:value="3002009.6000000001" table:style-name="ce16">
            <text:p>3 002 009.6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41">
            <text:p>19:01:020105:441</text:p>
          </table:table-cell>
          <table:table-cell office:value-type="float" office:value="2754913.66" table:style-name="ce16">
            <text:p>2 754 913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41">
            <text:p>19:01:020105:442</text:p>
          </table:table-cell>
          <table:table-cell office:value-type="float" office:value="1868029.11" table:style-name="ce16">
            <text:p>1 868 029.1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41">
            <text:p>19:01:020105:443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41">
            <text:p>19:01:020105:444</text:p>
          </table:table-cell>
          <table:table-cell office:value-type="float" office:value="1636229.88" table:style-name="ce16">
            <text:p>1 636 229.8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41">
            <text:p>19:01:020105:445</text:p>
          </table:table-cell>
          <table:table-cell office:value-type="float" office:value="3039210.79" table:style-name="ce16">
            <text:p>3 039 210.7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41">
            <text:p>19:01:020105:446</text:p>
          </table:table-cell>
          <table:table-cell office:value-type="float" office:value="3495032.5" table:style-name="ce16">
            <text:p>3 495 032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41">
            <text:p>19:01:020105:447</text:p>
          </table:table-cell>
          <table:table-cell office:value-type="float" office:value="1681680.71" table:style-name="ce16">
            <text:p>1 681 680.7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41">
            <text:p>19:01:020105:448</text:p>
          </table:table-cell>
          <table:table-cell office:value-type="float" office:value="3246393.84" table:style-name="ce16">
            <text:p>3 246 393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41">
            <text:p>19:01:020105:449</text:p>
          </table:table-cell>
          <table:table-cell office:value-type="float" office:value="3527344.78" table:style-name="ce16">
            <text:p>3 527 344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41">
            <text:p>19:01:020105:450</text:p>
          </table:table-cell>
          <table:table-cell office:value-type="float" office:value="2796549.06" table:style-name="ce16">
            <text:p>2 796 549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41">
            <text:p>19:01:020105:451</text:p>
          </table:table-cell>
          <table:table-cell office:value-type="float" office:value="3485321.04" table:style-name="ce16">
            <text:p>3 485 321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41">
            <text:p>19:01:020105:452</text:p>
          </table:table-cell>
          <table:table-cell office:value-type="float" office:value="1899844.69" table:style-name="ce16">
            <text:p>1 899 844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41">
            <text:p>19:01:020105:453</text:p>
          </table:table-cell>
          <table:table-cell office:value-type="float" office:value="3553129.43" table:style-name="ce16">
            <text:p>3 553 129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41">
            <text:p>19:01:020105:454</text:p>
          </table:table-cell>
          <table:table-cell office:value-type="float" office:value="1631684.8" table:style-name="ce16">
            <text:p>1 631 684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41">
            <text:p>19:01:020105:455</text:p>
          </table:table-cell>
          <table:table-cell office:value-type="float" office:value="2449799.7400000002" table:style-name="ce16">
            <text:p>2 449 799.7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41">
            <text:p>19:01:020105:456</text:p>
          </table:table-cell>
          <table:table-cell office:value-type="float" office:value="3514430.66" table:style-name="ce16">
            <text:p>3 514 430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41">
            <text:p>19:01:020105:457</text:p>
          </table:table-cell>
          <table:table-cell office:value-type="float" office:value="2789622.95" table:style-name="ce16">
            <text:p>2 789 622.9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41">
            <text:p>19:01:020105:458</text:p>
          </table:table-cell>
          <table:table-cell office:value-type="float" office:value="1904389.78" table:style-name="ce16">
            <text:p>1 904 389.7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41">
            <text:p>19:01:020105:459</text:p>
          </table:table-cell>
          <table:table-cell office:value-type="float" office:value="3549909.06" table:style-name="ce16">
            <text:p>3 549 909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41">
            <text:p>19:01:020105:460</text:p>
          </table:table-cell>
          <table:table-cell office:value-type="float" office:value="3018936.11" table:style-name="ce16">
            <text:p>3 018 936.1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41">
            <text:p>19:01:020105:461</text:p>
          </table:table-cell>
          <table:table-cell office:value-type="float" office:value="3507967.92" table:style-name="ce16">
            <text:p>3 507 967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41">
            <text:p>19:01:030104:4563</text:p>
          </table:table-cell>
          <table:table-cell office:value-type="float" office:value="3231689.86" table:style-name="ce16">
            <text:p>3 231 689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41">
            <text:p>19:01:030104:4564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41">
            <text:p>19:01:030104:4565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41">
            <text:p>19:01:030104:4566</text:p>
          </table:table-cell>
          <table:table-cell office:value-type="float" office:value="2528471.4500000002" table:style-name="ce16">
            <text:p>2 528 471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41">
            <text:p>19:01:030104:4567</text:p>
          </table:table-cell>
          <table:table-cell office:value-type="float" office:value="1801784.77" table:style-name="ce16">
            <text:p>1 801 784.7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41">
            <text:p>19:01:030104:4568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41">
            <text:p>19:01:030104:4569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41">
            <text:p>19:01:030104:4570</text:p>
          </table:table-cell>
          <table:table-cell office:value-type="float" office:value="2364220.35" table:style-name="ce16">
            <text:p>2 364 22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41">
            <text:p>19:01:030104:4571</text:p>
          </table:table-cell>
          <table:table-cell office:value-type="float" office:value="1592737.92" table:style-name="ce16">
            <text:p>1 592 737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41">
            <text:p>19:01:030104:4572</text:p>
          </table:table-cell>
          <table:table-cell office:value-type="float" office:value="1607669.84" table:style-name="ce16">
            <text:p>1 607 669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41">
            <text:p>19:01:030104:4573</text:p>
          </table:table-cell>
          <table:table-cell office:value-type="float" office:value="2523494.14" table:style-name="ce16">
            <text:p>2 523 494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41">
            <text:p>19:01:030104:4574</text:p>
          </table:table-cell>
          <table:table-cell office:value-type="float" office:value="1941149.34" table:style-name="ce16">
            <text:p>1 941 14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41">
            <text:p>19:01:030104:4575</text:p>
          </table:table-cell>
          <table:table-cell office:value-type="float" office:value="1806762.08" table:style-name="ce16">
            <text:p>1 806 762.0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41">
            <text:p>19:01:030104:4576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41">
            <text:p>19:01:030104:4577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41">
            <text:p>19:01:030104:4578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41">
            <text:p>19:01:030104:4579</text:p>
          </table:table-cell>
          <table:table-cell office:value-type="float" office:value="1577806" table:style-name="ce16">
            <text:p>1 577 806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41">
            <text:p>19:01:030104:4580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41">
            <text:p>19:01:030104:4581</text:p>
          </table:table-cell>
          <table:table-cell office:value-type="float" office:value="2528471.4500000002" table:style-name="ce16">
            <text:p>2 528 471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41">
            <text:p>19:01:030104:4582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41">
            <text:p>19:01:030104:4583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41">
            <text:p>19:01:030104:4584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41">
            <text:p>19:01:030104:4585</text:p>
          </table:table-cell>
          <table:table-cell office:value-type="float" office:value="2289560.7599999998" table:style-name="ce16">
            <text:p>2 289 560.7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41">
            <text:p>19:01:030104:4586</text:p>
          </table:table-cell>
          <table:table-cell office:value-type="float" office:value="2364220.35" table:style-name="ce16">
            <text:p>2 364 22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41">
            <text:p>19:01:030104:4587</text:p>
          </table:table-cell>
          <table:table-cell office:value-type="float" office:value="1577806" table:style-name="ce16">
            <text:p>1 577 806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41">
            <text:p>19:01:030104:4588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41">
            <text:p>19:01:030104:4589</text:p>
          </table:table-cell>
          <table:table-cell office:value-type="float" office:value="2523494.14" table:style-name="ce16">
            <text:p>2 523 494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41">
            <text:p>19:01:030104:4590</text:p>
          </table:table-cell>
          <table:table-cell office:value-type="float" office:value="1801784.77" table:style-name="ce16">
            <text:p>1 801 784.7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41">
            <text:p>19:01:030104:4591</text:p>
          </table:table-cell>
          <table:table-cell office:value-type="float" office:value="1911285.5" table:style-name="ce16">
            <text:p>1 911 285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41">
            <text:p>19:01:030104:4592</text:p>
          </table:table-cell>
          <table:table-cell office:value-type="float" office:value="1826671.3" table:style-name="ce16">
            <text:p>1 826 671.3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41">
            <text:p>19:01:030104:4593</text:p>
          </table:table-cell>
          <table:table-cell office:value-type="float" office:value="2364220.35" table:style-name="ce16">
            <text:p>2 364 22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41">
            <text:p>19:01:030104:4594</text:p>
          </table:table-cell>
          <table:table-cell office:value-type="float" office:value="1587760.61" table:style-name="ce16">
            <text:p>1 587 760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41">
            <text:p>19:01:030104:4595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41">
            <text:p>19:01:030104:4596</text:p>
          </table:table-cell>
          <table:table-cell office:value-type="float" office:value="2702677.16" table:style-name="ce16">
            <text:p>2 702 677.1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41">
            <text:p>19:01:030104:4597</text:p>
          </table:table-cell>
          <table:table-cell office:value-type="float" office:value="2538426.06" table:style-name="ce16">
            <text:p>2 538 42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41">
            <text:p>19:01:030104:4598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41">
            <text:p>19:01:030104:4599</text:p>
          </table:table-cell>
          <table:table-cell office:value-type="float" office:value="1921240.12" table:style-name="ce16">
            <text:p>1 921 240.1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41">
            <text:p>19:01:030104:4600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41">
            <text:p>19:01:030104:4601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41">
            <text:p>19:01:030104:4602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41">
            <text:p>19:01:030104:4603</text:p>
          </table:table-cell>
          <table:table-cell office:value-type="float" office:value="1602692.53" table:style-name="ce16">
            <text:p>1 602 692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41">
            <text:p>19:01:030104:4604</text:p>
          </table:table-cell>
          <table:table-cell office:value-type="float" office:value="2508562.2200000002" table:style-name="ce16">
            <text:p>2 508 562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41">
            <text:p>19:01:030104:4605</text:p>
          </table:table-cell>
          <table:table-cell office:value-type="float" office:value="1826671.3" table:style-name="ce16">
            <text:p>1 826 671.3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41">
            <text:p>19:01:030104:4606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41">
            <text:p>19:01:030104:4607</text:p>
          </table:table-cell>
          <table:table-cell office:value-type="float" office:value="3231689.86" table:style-name="ce16">
            <text:p>3 231 689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41">
            <text:p>19:01:030104:4608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41">
            <text:p>19:01:030104:4609</text:p>
          </table:table-cell>
          <table:table-cell office:value-type="float" office:value="2354265.7400000002" table:style-name="ce16">
            <text:p>2 354 265.7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41">
            <text:p>19:01:030104:4610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41">
            <text:p>19:01:030104:4611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41">
            <text:p>19:01:030104:4612</text:p>
          </table:table-cell>
          <table:table-cell office:value-type="float" office:value="2359243.04" table:style-name="ce16">
            <text:p>2 359 243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41">
            <text:p>19:01:030104:4613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41">
            <text:p>19:01:030104:4614</text:p>
          </table:table-cell>
          <table:table-cell office:value-type="float" office:value="1926217.42" table:style-name="ce16">
            <text:p>1 926 217.4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41">
            <text:p>19:01:030104:4615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41">
            <text:p>19:01:030104:4616</text:p>
          </table:table-cell>
          <table:table-cell office:value-type="float" office:value="3500635.1" table:style-name="ce16">
            <text:p>3 500 635.1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41">
            <text:p>19:01:030104:4617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41">
            <text:p>19:01:030104:4618</text:p>
          </table:table-cell>
          <table:table-cell office:value-type="float" office:value="1941149.34" table:style-name="ce16">
            <text:p>1 941 14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41">
            <text:p>19:01:030104:4619</text:p>
          </table:table-cell>
          <table:table-cell office:value-type="float" office:value="2359243.04" table:style-name="ce16">
            <text:p>2 359 243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41">
            <text:p>19:01:030104:4620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41">
            <text:p>19:01:030104:4621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41">
            <text:p>19:01:030104:4622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41">
            <text:p>19:01:030104:4623</text:p>
          </table:table-cell>
          <table:table-cell office:value-type="float" office:value="2533448.75" table:style-name="ce16">
            <text:p>2 533 448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41">
            <text:p>19:01:030104:4624</text:p>
          </table:table-cell>
          <table:table-cell office:value-type="float" office:value="1587760.61" table:style-name="ce16">
            <text:p>1 587 760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41">
            <text:p>19:01:030104:4625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41">
            <text:p>19:01:030104:4626</text:p>
          </table:table-cell>
          <table:table-cell office:value-type="float" office:value="2369197.66" table:style-name="ce16">
            <text:p>2 369 197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41">
            <text:p>19:01:030104:4627</text:p>
          </table:table-cell>
          <table:table-cell office:value-type="float" office:value="1826671.3" table:style-name="ce16">
            <text:p>1 826 671.3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41">
            <text:p>19:01:030104:4628</text:p>
          </table:table-cell>
          <table:table-cell office:value-type="float" office:value="1926217.42" table:style-name="ce16">
            <text:p>1 926 217.4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41">
            <text:p>19:01:030104:4629</text:p>
          </table:table-cell>
          <table:table-cell office:value-type="float" office:value="2314447.29" table:style-name="ce16">
            <text:p>2 314 447.2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41">
            <text:p>19:01:030104:4630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41">
            <text:p>19:01:030104:4631</text:p>
          </table:table-cell>
          <table:table-cell office:value-type="float" office:value="2543403.37" table:style-name="ce16">
            <text:p>2 543 403.3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41">
            <text:p>19:01:030104:4632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41">
            <text:p>19:01:030104:4633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41">
            <text:p>19:01:030104:4634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41">
            <text:p>19:01:030104:4635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41">
            <text:p>19:01:030104:4636</text:p>
          </table:table-cell>
          <table:table-cell office:value-type="float" office:value="1901330.89" table:style-name="ce16">
            <text:p>1 901 330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41">
            <text:p>19:01:030104:4637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41">
            <text:p>19:01:030104:4638</text:p>
          </table:table-cell>
          <table:table-cell office:value-type="float" office:value="2523494.14" table:style-name="ce16">
            <text:p>2 523 494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41">
            <text:p>19:01:030104:4639</text:p>
          </table:table-cell>
          <table:table-cell office:value-type="float" office:value="1592737.92" table:style-name="ce16">
            <text:p>1 592 737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41">
            <text:p>19:01:030104:4640</text:p>
          </table:table-cell>
          <table:table-cell office:value-type="float" office:value="2707654.46" table:style-name="ce16">
            <text:p>2 707 654.4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41">
            <text:p>19:01:030104:4641</text:p>
          </table:table-cell>
          <table:table-cell office:value-type="float" office:value="1607669.84" table:style-name="ce16">
            <text:p>1 607 669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41">
            <text:p>19:01:030104:4642</text:p>
          </table:table-cell>
          <table:table-cell office:value-type="float" office:value="2364220.35" table:style-name="ce16">
            <text:p>2 364 22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41">
            <text:p>19:01:030104:4643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41">
            <text:p>19:01:030104:4644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41">
            <text:p>19:01:030104:4645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41">
            <text:p>19:01:030104:4646</text:p>
          </table:table-cell>
          <table:table-cell office:value-type="float" office:value="2513539.5299999998" table:style-name="ce16">
            <text:p>2 513 539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41">
            <text:p>19:01:030104:4647</text:p>
          </table:table-cell>
          <table:table-cell office:value-type="float" office:value="1592737.92" table:style-name="ce16">
            <text:p>1 592 737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41">
            <text:p>19:01:030104:4648</text:p>
          </table:table-cell>
          <table:table-cell office:value-type="float" office:value="1602692.53" table:style-name="ce16">
            <text:p>1 602 692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41">
            <text:p>19:01:030104:4649</text:p>
          </table:table-cell>
          <table:table-cell office:value-type="float" office:value="2369197.66" table:style-name="ce16">
            <text:p>2 369 197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41">
            <text:p>19:01:030104:4650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41">
            <text:p>19:01:030104:4651</text:p>
          </table:table-cell>
          <table:table-cell office:value-type="float" office:value="3220494.95" table:style-name="ce16">
            <text:p>3 220 494.9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41">
            <text:p>19:01:030104:4652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41">
            <text:p>19:01:030104:4653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41">
            <text:p>19:01:030104:4654</text:p>
          </table:table-cell>
          <table:table-cell office:value-type="float" office:value="2513539.5299999998" table:style-name="ce16">
            <text:p>2 513 539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41">
            <text:p>19:01:030104:4655</text:p>
          </table:table-cell>
          <table:table-cell office:value-type="float" office:value="1587760.61" table:style-name="ce16">
            <text:p>1 587 760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41">
            <text:p>19:01:030104:4656</text:p>
          </table:table-cell>
          <table:table-cell office:value-type="float" office:value="1607669.84" table:style-name="ce16">
            <text:p>1 607 669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41">
            <text:p>19:01:030104:4657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41">
            <text:p>19:01:030104:4658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41">
            <text:p>19:01:030104:4659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41">
            <text:p>19:01:030104:4660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41">
            <text:p>19:01:030104:4661</text:p>
          </table:table-cell>
          <table:table-cell office:value-type="float" office:value="2533448.75" table:style-name="ce16">
            <text:p>2 533 448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41">
            <text:p>19:01:030104:4662</text:p>
          </table:table-cell>
          <table:table-cell office:value-type="float" office:value="1941149.34" table:style-name="ce16">
            <text:p>1 941 14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41">
            <text:p>19:01:030104:4663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41">
            <text:p>19:01:030104:4664</text:p>
          </table:table-cell>
          <table:table-cell office:value-type="float" office:value="1607669.84" table:style-name="ce16">
            <text:p>1 607 669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41">
            <text:p>19:01:030104:4665</text:p>
          </table:table-cell>
          <table:table-cell office:value-type="float" office:value="2354265.7400000002" table:style-name="ce16">
            <text:p>2 354 265.7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41">
            <text:p>19:01:030104:4666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41">
            <text:p>19:01:030104:4667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41">
            <text:p>19:01:030104:4668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41">
            <text:p>19:01:030104:4669</text:p>
          </table:table-cell>
          <table:table-cell office:value-type="float" office:value="2518516.84" table:style-name="ce16">
            <text:p>2 518 516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41">
            <text:p>19:01:030104:4670</text:p>
          </table:table-cell>
          <table:table-cell office:value-type="float" office:value="1587760.61" table:style-name="ce16">
            <text:p>1 587 760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41">
            <text:p>19:01:030104:4673</text:p>
          </table:table-cell>
          <table:table-cell office:value-type="float" office:value="2722586.38" table:style-name="ce16">
            <text:p>2 722 586.3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41">
            <text:p>19:01:030104:4674</text:p>
          </table:table-cell>
          <table:table-cell office:value-type="float" office:value="2299515.37" table:style-name="ce16">
            <text:p>2 299 515.3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41">
            <text:p>19:01:030104:4681</text:p>
          </table:table-cell>
          <table:table-cell office:value-type="float" office:value="2702677.16" table:style-name="ce16">
            <text:p>2 702 677.1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41">
            <text:p>19:01:030104:4682</text:p>
          </table:table-cell>
          <table:table-cell office:value-type="float" office:value="3231689.86" table:style-name="ce16">
            <text:p>3 231 689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41">
            <text:p>19:01:030104:4683</text:p>
          </table:table-cell>
          <table:table-cell office:value-type="float" office:value="1931194.73" table:style-name="ce16">
            <text:p>1 931 194.7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41">
            <text:p>19:01:030104:4684</text:p>
          </table:table-cell>
          <table:table-cell office:value-type="float" office:value="2304492.6800000002" table:style-name="ce16">
            <text:p>2 304 492.6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41">
            <text:p>19:01:030104:4685</text:p>
          </table:table-cell>
          <table:table-cell office:value-type="float" office:value="2702677.16" table:style-name="ce16">
            <text:p>2 702 677.1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41">
            <text:p>19:01:030104:4686</text:p>
          </table:table-cell>
          <table:table-cell office:value-type="float" office:value="3216760.47" table:style-name="ce16">
            <text:p>3 216 760.4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41">
            <text:p>19:01:030104:4687</text:p>
          </table:table-cell>
          <table:table-cell office:value-type="float" office:value="1941149.34" table:style-name="ce16">
            <text:p>1 941 149.3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41">
            <text:p>19:01:030104:4688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41">
            <text:p>19:01:030104:4689</text:p>
          </table:table-cell>
          <table:table-cell office:value-type="float" office:value="2707654.46" table:style-name="ce16">
            <text:p>2 707 654.4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41">
            <text:p>19:01:030104:4690</text:p>
          </table:table-cell>
          <table:table-cell office:value-type="float" office:value="3231689.86" table:style-name="ce16">
            <text:p>3 231 689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41">
            <text:p>19:01:030104:4691</text:p>
          </table:table-cell>
          <table:table-cell office:value-type="float" office:value="3220494.95" table:style-name="ce16">
            <text:p>3 220 494.9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41">
            <text:p>19:01:030104:4692</text:p>
          </table:table-cell>
          <table:table-cell office:value-type="float" office:value="1946126.65" table:style-name="ce16">
            <text:p>1 946 126.6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41">
            <text:p>19:01:030104:4693</text:p>
          </table:table-cell>
          <table:table-cell office:value-type="float" office:value="2309469.98" table:style-name="ce16">
            <text:p>2 309 469.9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41">
            <text:p>19:01:030104:4694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41">
            <text:p>19:01:030104:4695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41">
            <text:p>19:01:030104:4696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41">
            <text:p>19:01:030104:4697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41">
            <text:p>19:01:030104:4698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41">
            <text:p>19:01:030104:4699</text:p>
          </table:table-cell>
          <table:table-cell office:value-type="float" office:value="3522458.33" table:style-name="ce16">
            <text:p>3 522 458.3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41">
            <text:p>19:01:030104:4700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41">
            <text:p>19:01:030104:4701</text:p>
          </table:table-cell>
          <table:table-cell office:value-type="float" office:value="3287491.28" table:style-name="ce16">
            <text:p>3 287 491.2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41">
            <text:p>19:01:030104:4702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41">
            <text:p>19:01:030104:4703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41">
            <text:p>19:01:030104:4704</text:p>
          </table:table-cell>
          <table:table-cell office:value-type="float" office:value="1901330.89" table:style-name="ce16">
            <text:p>1 901 330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41">
            <text:p>19:01:030104:4705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41">
            <text:p>19:01:030104:4706</text:p>
          </table:table-cell>
          <table:table-cell office:value-type="float" office:value="2533448.75" table:style-name="ce16">
            <text:p>2 533 448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41">
            <text:p>19:01:030104:4707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41">
            <text:p>19:01:030104:4708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41">
            <text:p>19:01:030104:4709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41">
            <text:p>19:01:030104:4710</text:p>
          </table:table-cell>
          <table:table-cell office:value-type="float" office:value="1811739.38" table:style-name="ce16">
            <text:p>1 811 739.3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41">
            <text:p>19:01:030104:4711</text:p>
          </table:table-cell>
          <table:table-cell office:value-type="float" office:value="1906308.2" table:style-name="ce16">
            <text:p>1 906 308.2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41">
            <text:p>19:01:030104:4712</text:p>
          </table:table-cell>
          <table:table-cell office:value-type="float" office:value="2712631.77" table:style-name="ce16">
            <text:p>2 712 631.7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41">
            <text:p>19:01:030104:4713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41">
            <text:p>19:01:030104:4714</text:p>
          </table:table-cell>
          <table:table-cell office:value-type="float" office:value="2533448.75" table:style-name="ce16">
            <text:p>2 533 448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41">
            <text:p>19:01:030104:4715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41">
            <text:p>19:01:030104:4716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41">
            <text:p>19:01:030104:4717</text:p>
          </table:table-cell>
          <table:table-cell office:value-type="float" office:value="2334356.5099999998" table:style-name="ce16">
            <text:p>2 334 356.5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41">
            <text:p>19:01:030104:4718</text:p>
          </table:table-cell>
          <table:table-cell office:value-type="float" office:value="1811739.38" table:style-name="ce16">
            <text:p>1 811 739.3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41">
            <text:p>19:01:030104:4719</text:p>
          </table:table-cell>
          <table:table-cell office:value-type="float" office:value="1896353.59" table:style-name="ce16">
            <text:p>1 896 353.5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41">
            <text:p>19:01:030104:4720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41">
            <text:p>19:01:030104:4721</text:p>
          </table:table-cell>
          <table:table-cell office:value-type="float" office:value="2533448.75" table:style-name="ce16">
            <text:p>2 533 448.7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41">
            <text:p>19:01:030104:4722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41">
            <text:p>19:01:030104:4723</text:p>
          </table:table-cell>
          <table:table-cell office:value-type="float" office:value="3231689.86" table:style-name="ce16">
            <text:p>3 231 689.8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41">
            <text:p>19:01:030104:4724</text:p>
          </table:table-cell>
          <table:table-cell office:value-type="float" office:value="1617624.45" table:style-name="ce16">
            <text:p>1 617 624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41">
            <text:p>19:01:030104:4725</text:p>
          </table:table-cell>
          <table:table-cell office:value-type="float" office:value="2359243.04" table:style-name="ce16">
            <text:p>2 359 243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41">
            <text:p>19:01:030104:4726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41">
            <text:p>19:01:030104:4727</text:p>
          </table:table-cell>
          <table:table-cell office:value-type="float" office:value="1896353.59" table:style-name="ce16">
            <text:p>1 896 353.5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41">
            <text:p>19:01:030104:4728</text:p>
          </table:table-cell>
          <table:table-cell office:value-type="float" office:value="1836625.91" table:style-name="ce16">
            <text:p>1 836 625.9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41">
            <text:p>19:01:030104:4729</text:p>
          </table:table-cell>
          <table:table-cell office:value-type="float" office:value="2528471.4500000002" table:style-name="ce16">
            <text:p>2 528 471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41">
            <text:p>19:01:030104:4730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41">
            <text:p>19:01:030104:4731</text:p>
          </table:table-cell>
          <table:table-cell office:value-type="float" office:value="1622601.76" table:style-name="ce16">
            <text:p>1 622 601.7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41">
            <text:p>19:01:030104:4732</text:p>
          </table:table-cell>
          <table:table-cell office:value-type="float" office:value="2359243.04" table:style-name="ce16">
            <text:p>2 359 243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41">
            <text:p>19:01:030104:4733</text:p>
          </table:table-cell>
          <table:table-cell office:value-type="float" office:value="1826671.3" table:style-name="ce16">
            <text:p>1 826 671.3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41">
            <text:p>19:01:030104:4734</text:p>
          </table:table-cell>
          <table:table-cell office:value-type="float" office:value="1946126.65" table:style-name="ce16">
            <text:p>1 946 126.6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41">
            <text:p>19:01:030104:4735</text:p>
          </table:table-cell>
          <table:table-cell office:value-type="float" office:value="1911285.5" table:style-name="ce16">
            <text:p>1 911 285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41">
            <text:p>19:01:030104:4736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41">
            <text:p>19:01:030104:4737</text:p>
          </table:table-cell>
          <table:table-cell office:value-type="float" office:value="2528471.4500000002" table:style-name="ce16">
            <text:p>2 528 471.4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41">
            <text:p>19:01:030104:4738</text:p>
          </table:table-cell>
          <table:table-cell office:value-type="float" office:value="1582783.31" table:style-name="ce16">
            <text:p>1 582 783.3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41">
            <text:p>19:01:030104:4739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41">
            <text:p>19:01:030104:4740</text:p>
          </table:table-cell>
          <table:table-cell office:value-type="float" office:value="2344311.13" table:style-name="ce16">
            <text:p>2 344 311.1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41">
            <text:p>19:01:030104:4741</text:p>
          </table:table-cell>
          <table:table-cell office:value-type="float" office:value="1826671.3" table:style-name="ce16">
            <text:p>1 826 671.3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41">
            <text:p>19:01:030104:4742</text:p>
          </table:table-cell>
          <table:table-cell office:value-type="float" office:value="1911285.5" table:style-name="ce16">
            <text:p>1 911 285.5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41">
            <text:p>19:01:030104:4743</text:p>
          </table:table-cell>
          <table:table-cell office:value-type="float" office:value="1846580.53" table:style-name="ce16">
            <text:p>1 846 580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41">
            <text:p>19:01:030104:4744</text:p>
          </table:table-cell>
          <table:table-cell office:value-type="float" office:value="2538426.06" table:style-name="ce16">
            <text:p>2 538 42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41">
            <text:p>19:01:030104:4745</text:p>
          </table:table-cell>
          <table:table-cell office:value-type="float" office:value="2294538.0699999998" table:style-name="ce16">
            <text:p>2 294 538.0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41">
            <text:p>19:01:030104:4746</text:p>
          </table:table-cell>
          <table:table-cell office:value-type="float" office:value="1592737.92" table:style-name="ce16">
            <text:p>1 592 737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41">
            <text:p>19:01:030104:4747</text:p>
          </table:table-cell>
          <table:table-cell office:value-type="float" office:value="1612647.14" table:style-name="ce16">
            <text:p>1 612 647.1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41">
            <text:p>19:01:030104:4748</text:p>
          </table:table-cell>
          <table:table-cell office:value-type="float" office:value="2349288.4300000002" table:style-name="ce16">
            <text:p>2 349 288.4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41">
            <text:p>19:01:030104:4749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41">
            <text:p>19:01:030104:4750</text:p>
          </table:table-cell>
          <table:table-cell office:value-type="float" office:value="1901330.89" table:style-name="ce16">
            <text:p>1 901 330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41">
            <text:p>19:01:030104:4751</text:p>
          </table:table-cell>
          <table:table-cell office:value-type="float" office:value="1821694" table:style-name="ce16">
            <text:p>1 821 694.0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41">
            <text:p>19:01:030104:4752</text:p>
          </table:table-cell>
          <table:table-cell office:value-type="float" office:value="2538426.06" table:style-name="ce16">
            <text:p>2 538 426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41">
            <text:p>19:01:030104:4753</text:p>
          </table:table-cell>
          <table:table-cell office:value-type="float" office:value="1597715.23" table:style-name="ce16">
            <text:p>1 597 715.2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41">
            <text:p>19:01:030104:4754</text:p>
          </table:table-cell>
          <table:table-cell office:value-type="float" office:value="1602692.53" table:style-name="ce16">
            <text:p>1 602 692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41">
            <text:p>19:01:030104:4755</text:p>
          </table:table-cell>
          <table:table-cell office:value-type="float" office:value="2543403.37" table:style-name="ce16">
            <text:p>2 543 403.3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41">
            <text:p>19:01:030104:4756</text:p>
          </table:table-cell>
          <table:table-cell office:value-type="float" office:value="2712631.77" table:style-name="ce16">
            <text:p>2 712 631.7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41">
            <text:p>19:01:030104:4757</text:p>
          </table:table-cell>
          <table:table-cell office:value-type="float" office:value="1816716.69" table:style-name="ce16">
            <text:p>1 816 716.6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41">
            <text:p>19:01:030104:4758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41">
            <text:p>19:01:030104:4759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41">
            <text:p>19:01:030104:4760</text:p>
          </table:table-cell>
          <table:table-cell office:value-type="float" office:value="3383541.01" table:style-name="ce16">
            <text:p>3 383 541.0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41">
            <text:p>19:01:030104:4761</text:p>
          </table:table-cell>
          <table:table-cell office:value-type="float" office:value="1627579.06" table:style-name="ce16">
            <text:p>1 627 579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41">
            <text:p>19:01:030104:4762</text:p>
          </table:table-cell>
          <table:table-cell office:value-type="float" office:value="2513539.5299999998" table:style-name="ce16">
            <text:p>2 513 539.5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41">
            <text:p>19:01:030104:4763</text:p>
          </table:table-cell>
          <table:table-cell office:value-type="float" office:value="1831648.61" table:style-name="ce16">
            <text:p>1 831 648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41">
            <text:p>19:01:030104:4764</text:p>
          </table:table-cell>
          <table:table-cell office:value-type="float" office:value="1916262.81" table:style-name="ce16">
            <text:p>1 916 262.8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41">
            <text:p>19:01:030104:4765</text:p>
          </table:table-cell>
          <table:table-cell office:value-type="float" office:value="1841603.22" table:style-name="ce16">
            <text:p>1 841 603.2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41">
            <text:p>19:01:030104:4766</text:p>
          </table:table-cell>
          <table:table-cell office:value-type="float" office:value="2339333.8199999998" table:style-name="ce16">
            <text:p>2 339 333.8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41">
            <text:p>19:01:010103:2056</text:p>
          </table:table-cell>
          <table:table-cell office:value-type="float" office:value="1846785.6" table:style-name="ce16">
            <text:p>1 846 785.6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41">
            <text:p>19:01:020105:351</text:p>
          </table:table-cell>
          <table:table-cell office:value-type="float" office:value="2504093.02" table:style-name="ce16">
            <text:p>2 504 093.0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41">
            <text:p>19:01:020105:352</text:p>
          </table:table-cell>
          <table:table-cell office:value-type="float" office:value="1291428.74" table:style-name="ce16">
            <text:p>1 291 428.7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41">
            <text:p>19:01:020105:353</text:p>
          </table:table-cell>
          <table:table-cell office:value-type="float" office:value="1387139.92" table:style-name="ce16">
            <text:p>1 387 139.9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41">
            <text:p>19:01:020105:354</text:p>
          </table:table-cell>
          <table:table-cell office:value-type="float" office:value="2392795.6" table:style-name="ce16">
            <text:p>2 392 795.6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41">
            <text:p>19:01:020105:355</text:p>
          </table:table-cell>
          <table:table-cell office:value-type="float" office:value="2499708.5499999998" table:style-name="ce16">
            <text:p>2 499 708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41">
            <text:p>19:01:020105:356</text:p>
          </table:table-cell>
          <table:table-cell office:value-type="float" office:value="1356787.25" table:style-name="ce16">
            <text:p>1 356 787.2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41">
            <text:p>19:01:020105:357</text:p>
          </table:table-cell>
          <table:table-cell office:value-type="float" office:value="2492397.98" table:style-name="ce16">
            <text:p>2 492 397.9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41">
            <text:p>19:01:020105:358</text:p>
          </table:table-cell>
          <table:table-cell office:value-type="float" office:value="1367413.99" table:style-name="ce16">
            <text:p>1 367 413.9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41">
            <text:p>19:01:020105:360</text:p>
          </table:table-cell>
          <table:table-cell office:value-type="float" office:value="1393207.27" table:style-name="ce16">
            <text:p>1 393 207.2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41">
            <text:p>19:01:020105:361</text:p>
          </table:table-cell>
          <table:table-cell office:value-type="float" office:value="2376652.66" table:style-name="ce16">
            <text:p>2 376 652.6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41">
            <text:p>19:01:020105:362</text:p>
          </table:table-cell>
          <table:table-cell office:value-type="float" office:value="1362859.61" table:style-name="ce16">
            <text:p>1 362 859.6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41">
            <text:p>19:01:020105:363</text:p>
          </table:table-cell>
          <table:table-cell office:value-type="float" office:value="2499708.5499999998" table:style-name="ce16">
            <text:p>2 499 708.5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41">
            <text:p>19:01:020105:365</text:p>
          </table:table-cell>
          <table:table-cell office:value-type="float" office:value="1037837.12" table:style-name="ce16">
            <text:p>1 037 837.12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41">
            <text:p>19:01:020105:366</text:p>
          </table:table-cell>
          <table:table-cell office:value-type="float" office:value="1079222.07" table:style-name="ce16">
            <text:p>1 079 222.07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41">
            <text:p>19:01:020105:367</text:p>
          </table:table-cell>
          <table:table-cell office:value-type="float" office:value="1074626.01" table:style-name="ce16">
            <text:p>1 074 626.01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41">
            <text:p>19:01:020105:368</text:p>
          </table:table-cell>
          <table:table-cell office:value-type="float" office:value="1071562.06" table:style-name="ce16">
            <text:p>1 071 562.06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41">
            <text:p>19:01:020105:369</text:p>
          </table:table-cell>
          <table:table-cell office:value-type="float" office:value="1077690.3500000001" table:style-name="ce16">
            <text:p>1 077 69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41">
            <text:p>19:01:020105:371</text:p>
          </table:table-cell>
          <table:table-cell office:value-type="float" office:value="1099129.04" table:style-name="ce16">
            <text:p>1 099 129.0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41">
            <text:p>19:01:030104:4677</text:p>
          </table:table-cell>
          <table:table-cell office:value-type="float" office:value="5954801.0300000003" table:style-name="ce16">
            <text:p>5 954 801.0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41">
            <text:p>19:01:030104:4678</text:p>
          </table:table-cell>
          <table:table-cell office:value-type="float" office:value="7980937.1500000004" table:style-name="ce16">
            <text:p>7 980 937.1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41">
            <text:p>19:01:030104:4679</text:p>
          </table:table-cell>
          <table:table-cell office:value-type="float" office:value="8088750.3799999999" table:style-name="ce16">
            <text:p>8 088 750.3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41">
            <text:p>19:01:030104:4680</text:p>
          </table:table-cell>
          <table:table-cell office:value-type="float" office:value="8034866.8399999999" table:style-name="ce16">
            <text:p>8 034 866.84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41">
            <text:p>19:01:020105:364</text:p>
          </table:table-cell>
          <table:table-cell office:value-type="float" office:value="3396545.33" table:style-name="ce16">
            <text:p>3 396 545.33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41">
            <text:p>19:01:030104:4671</text:p>
          </table:table-cell>
          <table:table-cell office:value-type="float" office:value="81493.8" table:style-name="ce16">
            <text:p>81 493.8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41">
            <text:p>19:01:030104:4672</text:p>
          </table:table-cell>
          <table:table-cell office:value-type="float" office:value="43657.4" table:style-name="ce16">
            <text:p>43 657.40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41">
            <text:p>19:01:030104:4675</text:p>
          </table:table-cell>
          <table:table-cell office:value-type="float" office:value="46567.89" table:style-name="ce16">
            <text:p>46 567.89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41">
            <text:p>19:01:030104:4676</text:p>
          </table:table-cell>
          <table:table-cell office:value-type="float" office:value="61120.35" table:style-name="ce16">
            <text:p>61 120.35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41">
            <text:p>19:10:050307:125</text:p>
          </table:table-cell>
          <table:table-cell office:value-type="float" office:value="56534229.18" table:style-name="ce16">
            <text:p>56 534 229.18</text:p>
          </table:table-cell>
          <table:table-cell office:value-type="string" table:style-name="ce17">
            <text:p>07.02.2022</text:p>
          </table:table-cell>
          <table:table-cell office:value-type="date" office:date-value="2022-02-04T00:00:00" table:style-name="ce18">
            <text:p>04.02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1">
            <text:p>19:01:130401:12028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1">
            <text:p>19:01:130401:12515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1">
            <text:p>19:01:130401:12737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1">
            <text:p>19:01:130401:14704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1">
            <text:p>19:01:130401:8148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1">
            <text:p>19:01:130401:1174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1">
            <text:p>19:01:130401:11807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41">
            <text:p>19:01:130401:12864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41">
            <text:p>19:01:130401:13255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41">
            <text:p>19:01:130401:13343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1">
            <text:p>19:01:130401:13155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41">
            <text:p>19:01:130401:13266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41">
            <text:p>19:01:130401:1483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41">
            <text:p>19:01:130401:1208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41">
            <text:p>19:01:130401:13508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41">
            <text:p>19:01:130401:13605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41">
            <text:p>19:01:130401:1413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41">
            <text:p>19:01:130401:14045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41">
            <text:p>19:01:130401:14514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41">
            <text:p>19:01:130401:14647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41">
            <text:p>19:01:130401:1199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41">
            <text:p>19:01:130401:1250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41">
            <text:p>19:01:130401:13943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41">
            <text:p>19:01:130401:12888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41">
            <text:p>19:01:130401:1294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41">
            <text:p>19:01:130401:1381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41">
            <text:p>19:01:130401:14309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41">
            <text:p>19:01:130401:14356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41">
            <text:p>19:01:080601:1009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41">
            <text:p>19:01:080601:101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41">
            <text:p>19:01:130401:393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41">
            <text:p>19:01:130501:319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41">
            <text:p>19:03:030201:229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41">
            <text:p>19:01:080201:1270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41">
            <text:p>19:10:000000:1871</text:p>
          </table:table-cell>
          <table:table-cell office:value-type="string" table:style-name="ce17">
            <text:p>07.02.2022</text:p>
          </table:table-cell>
          <table:table-cell office:value-type="string" table:number-columns-spanned="2" table:number-rows-spanned="1" table:style-name="ce37">
            <text:p>04.02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2"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3981" table:style-name="ro2">
          <table:table-cell table:number-columns-repeated="16384"/>
        </table:table-row>
      </table:table>
      <table:database-ranges>
        <table:database-range table:target-range-address="Лист1.A16:Лист1.F4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3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1T03:49:14Z</dc:date>
    <meta:print-date>2022-02-09T03:28:51Z</meta:print-date>
  </office:meta>
</office:document-meta>
</file>